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00000CB170000C45FA0ED4732.wmf"/>
  <manifest:file-entry manifest:media-type="" manifest:full-path="Pictures/20000014000060A30000675A8B467A87.wmf"/>
  <manifest:file-entry manifest:media-type="" manifest:full-path="Pictures/200000C400012B4F0000EBDAA7F54AB3.wmf"/>
  <manifest:file-entry manifest:media-type="" manifest:full-path="Pictures/2000003C0000392700003AB4731C0DB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6" style:family="paragraph" style:parent-style-name="Brødtekst_20_2">
      <style:text-properties fo:font-weight="bold" style:font-weight-asian="bold" style:font-weight-complex="bold"/>
    </style:style>
    <style:style style:name="P7" style:family="paragraph" style:parent-style-name="Heading_20_2" style:master-page-name="MP0">
      <style:paragraph-properties fo:text-align="start" style:justify-single-word="false" style:page-number="auto" fo:break-before="pag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style:writing-mode="lr-tb" style:font-independent-line-spacing="false"/>
    </style:style>
    <style:style style:name="T1" style:family="text">
      <style:text-properties style:language-asian="da" style:country-asian="DK"/>
    </style:style>
    <style:style style:name="T2" style:family="text">
      <style:text-properties fo:font-size="24pt" style:font-size-asian="24pt"/>
    </style:style>
    <style:style style:name="T3" style:family="text">
      <style:text-properties fo:font-size="24pt" fo:font-weight="bold" style:font-size-asian="24pt" style:font-weight-asian="bold" style:font-weight-complex="bold"/>
    </style:style>
    <style:style style:name="T4" style:family="text">
      <style:text-properties fo:font-size="20pt" style:font-size-asian="20pt"/>
    </style:style>
    <style:style style:name="T5" style:family="text">
      <style:text-properties fo:font-size="20pt" fo:font-weight="bold" style:font-size-asian="20pt" style:font-weight-asian="bold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weight-complex="bold"/>
    </style:style>
    <style:style style:name="T7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text-line-through-style="none" style:text-position="0% 100%" style:font-name="Impact" fo:font-size="18pt" fo:letter-spacing="normal" fo:language="da" fo:country="DK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draw:custom-shape text:anchor-type="paragraph" draw:z-index="3" draw:name="WordArt 3" draw:style-name="gr1" draw:text-style-name="P10" svg:width="15.142cm" svg:height="5.24cm" svg:x="-1.462cm" svg:y="-0.51cm"><text:p text:style-name="P9"><text:span text:style-name="T13">Lysfest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fr1" draw:name="grafik1" text:anchor-type="paragraph" svg:x="12.383cm" svg:y="-0.82cm" svg:width="5.715cm" style:rel-width="scale" svg:height="4.505cm" style:rel-height="scale" draw:z-index="2"><draw:image xlink:href="Pictures/200000C400012B4F0000EBDAA7F54AB3.wmf" xlink:type="simple" xlink:show="embed" xlink:actuate="onLoad"/></draw:frame></text:h>
      <text:p text:style-name="Standard"/>
      <text:p text:style-name="P1"/>
      <text:p text:style-name="Standard"/>
      <text:p text:style-name="Standard"/>
      <text:p text:style-name="Standard"/>
      <text:h text:style-name="P8" text:outline-level="1"/>
      <text:h text:style-name="P8" text:outline-level="1"/>
      <text:h text:style-name="P8" text:outline-level="1">Ta´ den varme jakke og din lanterne/lygte</text:h>
      <text:p text:style-name="P2"><draw:frame draw:style-name="fr2" draw:name="grafik2" text:anchor-type="paragraph" svg:x="-0.953cm" svg:y="0.663cm" svg:width="2.087cm" style:rel-width="scale" svg:height="2.143cm" style:rel-height="scale" draw:z-index="1"><draw:image xlink:href="Pictures/2000003C0000392700003AB4731C0DB1.wmf" xlink:type="simple" xlink:show="embed" xlink:actuate="onLoad"/></draw:frame><draw:frame draw:style-name="fr2" draw:name="grafik3" text:anchor-type="paragraph" svg:x="14.923cm" svg:y="0.028cm" svg:width="2.223cm" style:rel-width="scale" svg:height="2.152cm" style:rel-height="scale" draw:z-index="4"><draw:image xlink:href="Pictures/200000100000CB170000C45FA0ED4732.wmf" xlink:type="simple" xlink:show="embed" xlink:actuate="onLoad"/></draw:frame><text:span text:style-name="Standardskrifttype_20_i_20_afsnit"><text:span text:style-name="T2">og vær med!</text:span></text:span></text:p>
      <text:p text:style-name="P3">Onsdag d. 11/11-15</text:p>
      <text:p text:style-name="P4">I år er det Kindergarten som er vært</text:p>
      <text:p text:style-name="P2"><text:span text:style-name="Standardskrifttype_20_i_20_afsnit"><text:span text:style-name="T4">og </text:span></text:span><text:span text:style-name="Standardskrifttype_20_i_20_afsnit"><text:span text:style-name="T3">alle</text:span></text:span><text:span text:style-name="Standardskrifttype_20_i_20_afsnit"><text:span text:style-name="T5"> </text:span></text:span><text:span text:style-name="Standardskrifttype_20_i_20_afsnit"><text:span text:style-name="T4">børn og voksne, unge som gamle er </text:span></text:span><text:span text:style-name="Standardskrifttype_20_i_20_afsnit"><text:span text:style-name="T5">velkomne</text:span></text:span></text:p>
      <text:p text:style-name="P5">til at være med!</text:p>
      <text:p text:style-name="P2"><text:span text:style-name="Standardskrifttype_20_i_20_afsnit"><text:span text:style-name="T6">Vi starter fra </text:span></text:span><text:span text:style-name="Standardskrifttype_20_i_20_afsnit"><text:span text:style-name="T6">fri</text:span></text:span><text:span text:style-name="Standardskrifttype_20_i_20_afsnit"><text:span text:style-name="T6">skolen</text:span></text:span><text:span text:style-name="Standardskrifttype_20_i_20_afsnit"><text:span text:style-name="T7"> </text:span></text:span><text:span text:style-name="Standardskrifttype_20_i_20_afsnit"><text:span text:style-name="T6">kl. </text:span></text:span><text:span text:style-name="Standardskrifttype_20_i_20_afsnit"><text:span text:style-name="T6">17.30</text:span></text:span><text:span text:style-name="Standardskrifttype_20_i_20_afsnit"><text:span text:style-name="T6"> <text:s/></text:span></text:span></text:p>
      <text:p text:style-name="P2"><text:span text:style-name="Standardskrifttype_20_i_20_afsnit"><text:span text:style-name="T5"><text:s/>med Tønder Brass Band</text:span></text:span></text:p>
      <text:p text:style-name="Brødtekst_20_2">og går ruten: med <text:span text:style-name="Standardskrifttype_20_i_20_afsnit"><text:span text:style-name="T8">Kærvej</text:span></text:span> <text:s/>over <text:span text:style-name="Standardskrifttype_20_i_20_afsnit"><text:span text:style-name="T8">Rørkærvej</text:span></text:span><text:span text:style-name="Standardskrifttype_20_i_20_afsnit"><text:span text:style-name="T9"> </text:span></text:span>og derfra igennem <text:span text:style-name="Standardskrifttype_20_i_20_afsnit"><text:span text:style-name="T8">Ebbedamvej</text:span></text:span><text:span text:style-name="Standardskrifttype_20_i_20_afsnit"><text:span text:style-name="T11">,</text:span></text:span> krydser over <text:span text:style-name="Standardskrifttype_20_i_20_afsnit"><text:span text:style-name="T8">Kærvej </text:span></text:span>ned med <text:span text:style-name="Standardskrifttype_20_i_20_afsnit"><text:span text:style-name="T8">Søndertoften</text:span></text:span> og så med <text:span text:style-name="Standardskrifttype_20_i_20_afsnit"><text:span text:style-name="T8">Agertoften</text:span></text:span><text:span text:style-name="Standardskrifttype_20_i_20_afsnit"><text:span text:style-name="T11"> </text:span></text:span><text:span text:style-name="Standardskrifttype_20_i_20_afsnit"><text:span text:style-name="T11">over Kærvej,</text:span></text:span></text:p>
      <text:p text:style-name="Brødtekst_20_2">til <text:span text:style-name="Standardskrifttype_20_i_20_afsnit"><text:span text:style-name="T8">Hostrupvej</text:span></text:span><text:span text:style-name="Standardskrifttype_20_i_20_afsnit"><text:span text:style-name="T11"> </text:span></text:span>og slutter på <text:span text:style-name="Standardskrifttype_20_i_20_afsnit"><text:span text:style-name="T10">Kindergarten</text:span></text:span><text:span text:style-name="Standardskrifttype_20_i_20_afsnit"><text:span text:style-name="T10">s parkeringsplads,</text:span></text:span></text:p>
      <text:p text:style-name="P6"><text:s/>med et professionelt ”Feuer- Musik-show”,</text:p>
      <text:p text:style-name="P6">hvor der kan købes grillpølser og saft.</text:p>
      <text:p text:style-name="Brødtekst_20_3"><draw:frame draw:style-name="fr2" draw:name="grafik4" text:anchor-type="paragraph" svg:x="13.97cm" svg:y="2.884cm" svg:width="1.792cm" style:rel-width="scale" svg:height="1.931cm" style:rel-height="scale" draw:z-index="0"><draw:image xlink:href="Pictures/20000014000060A30000675A8B467A87.wmf" xlink:type="simple" xlink:show="embed" xlink:actuate="onLoad"/></draw:frame>Så kære husejere langs ruten find lygter, græskarmænd, fyrfadslys eller lignende frem og sæt i jeres haver til en festlig stemning - og kom og vær med!!</text:p>
      <text:p text:style-name="Brødtekst_20_3"><text:span text:style-name="Standardskrifttype_20_i_20_afsnit"><text:span text:style-name="T12">M.V.</text:span></text:span><text:span text:style-name="Standardskrifttype_20_i_20_afsnit"><text:span text:style-name="T12">H</text:span></text:span>.</text:p>
      <text:p text:style-name="Brødtekst_20_3"><text:s/>Jejsing Børneunivers</text:p>
      <text:p text:style-name="Brødtekst_20_3">Kindergarten og Jejsing Friskole , FDF,</text:p>
      <text:p text:style-name="Brødtekst_20_3"><text:s/>Borgerforeningen og lysfestudvalg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6pt" style:font-size-asian="26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24pt" style:font-size-asian="2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4.6cm" fo:margin-right="0cm" fo:hyphenation-ladder-count="no-limit" fo:text-indent="2.3cm" style:auto-text-indent="false" fo:keep-with-next="always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Opstilling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rødtekst_20_2" style:display-name="Brødtekst 2" style:family="paragraph" style:parent-style-name="Standard">
      <style:paragraph-properties fo:text-align="center" style:justify-single-word="false" fo:hyphenation-ladder-count="no-limit"/>
      <style:text-properties fo:font-size="20pt" style:font-size-asian="20pt" fo:hyphenate="false" fo:hyphenation-remain-char-count="0" fo:hyphenation-push-char-count="0"/>
    </style:style>
    <style:style style:name="Brødtekst_20_3" style:display-name="Brødtekst 3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style:font-weight-complex="bold" fo:hyphenate="false" fo:hyphenation-remain-char-count="0" fo:hyphenation-push-char-count="0"/>
    </style:style>
    <style:style style:name="Standardskrifttype_20_i_20_afsnit" style:display-name="Standardskrifttype i afsni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Kom til</dc:title>
    <meta:initial-creator>jensen</meta:initial-creator>
    <meta:creation-date>2012-10-30T19:46:00Z</meta:creation-date>
    <dc:date>2015-10-05T21:05:32.48</dc:date>
    <meta:print-date>2015-10-05T11:12:00Z</meta:print-date>
    <meta:editing-cycles>3</meta:editing-cycles>
    <meta:editing-duration>PT6240S</meta:editing-duration>
    <meta:document-statistic meta:table-count="0" meta:image-count="4" meta:object-count="0" meta:page-count="1" meta:paragraph-count="17" meta:word-count="126" meta:character-count="770"/>
    <meta:template xlink:type="simple" xlink:actuate="onRequest" xlink:title="" xlink:href="../../../../Downloads/Einladung%202015.odt/4CF117E2.dotm"/>
  </office:meta>
</office:document-meta>
</file>